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s://www.ouvrirlecinema.org/wiki2/doku.php?id=start">START</text:a><text:line-break/>
<text:a xlink:type="simple" xlink:href="https://www.ouvrirlecinema.org/wiki2/doku.php?id=l_etat_des_choses">état des choses</text:a>/<text:a xlink:type="simple" xlink:href="https://www.ouvrirlecinema.org/wiki2/doku.php?id=mode_d_emploi">mode d'emploi</text:a>/<text:a xlink:type="simple" xlink:href="https://www.ouvrirlecinema.org/wiki2/doku.php?id=le_cinema_sorti_de_ses_gonds">le cinéma sorti de ses gonds</text:a>/<text:a xlink:type="simple" xlink:href="https://www.ouvrirlecinema.org/wiki2/doku.php?id=l_index_des_entrees">index entrées</text:a>/<text:a xlink:type="simple" xlink:href="https://www.ouvrirlecinema.org/wiki2/doku.php?id=premieres_pages">premières pages</text:a>/<text:a xlink:type="simple" xlink:href="https://www.ouvrirlecinema.org/wiki2/doku.php?id=le_carnet_du_scribe">carnet scribe</text:a>/<text:a xlink:type="simple" xlink:href="https://www.ouvrirlecinema.org/wiki2/doku.php?id=batir">bâtir</text:a>/<text:line-break/><text:a xlink:type="simple" xlink:href="https://www.ouvrirlecinema.org/wiki2/doku.php?id=le_carnet_des_lecteurs">carnet lecteurs</text:a>/<text:a xlink:type="simple" xlink:href="#">chronique revues</text:a>/<text:a xlink:type="simple" xlink:href="https://www.ouvrirlecinema.org/wiki2/doku.php?id=totem">totem</text:a>/<text:a xlink:type="simple" xlink:href="https://www.ouvrirlecinema.org/wiki2/doku.php?id=version_chiffree">version chiffrée</text:a>/<text:a xlink:type="simple" xlink:href="https://www.ouvrirlecinema.org/wiki2/doku.php?id=passage_des_possibilites">passage des possibilités</text:a>/<text:a xlink:type="simple" xlink:href="https://www.ouvrirlecinema.org/wiki2/doku.php?id=mais_c_est_un_livre_que_je_voulais_faire">c'est un livre</text:a>/<text:a xlink:type="simple" xlink:href="https://www.ouvrirlecinema.org/wiki2/doku.php?id=avis_de_recherche">avis</text:a>/<text:a xlink:type="simple" xlink:href="https://www.ouvrirlecinema.org/wiki2/doku.php?id=deposez_vos_commentaires">vos commentaires</text:a>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