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ww.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s://www.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ww.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www.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www.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s://www.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uvrirlecinema.org/wiki2/doku.php?id=wiki:dokuwiki">DokuWiki</text:a> will generally try to supply a cached version of a page, obviously this is inappropriate when the page contains dynamic external content. The parameter tells <text:a xlink:type="simple" xlink:href="https://www.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yro.slashdot.org/story/26/07/06/2144244/supreme-court-allows-texas-to-require-age-verification-for-mobile-apps?utm_source=rss1.0mainlinkanon&amp;amp;utm_medium=feed">Supreme Court Allows Texas To Require Age Verification For Mobile Apps</text:a> par BeauHD (%2026/%07/%07 %00:%Jul)</text:p>
        </text:list-item>
        <text:list-item>
          <text:p text:style-name="Text_20_body"><text:a xlink:type="simple" xlink:href="https://hardware.slashdot.org/story/26/07/06/1859227/south-koreas-sk-hynix-launching-28-billion-us-listing-to-ride-global-ai-wave?utm_source=rss1.0mainlinkanon&amp;amp;utm_medium=feed">South Korea's SK Hynix Launching $28 Billion US Listing To Ride Global AI Wave</text:a> par BeauHD (%2026/%07/%06 %23:%Jul)</text:p>
        </text:list-item>
        <text:list-item>
          <text:p text:style-name="Text_20_body"><text:a xlink:type="simple" xlink:href="https://tech.slashdot.org/story/26/07/06/1844204/zombie-who-owns-unix-lawsuit-comes-alive-again?utm_source=rss1.0mainlinkanon&amp;amp;utm_medium=feed">Zombie 'Who Owns Unix?' Lawsuit Comes Alive Again</text:a> par BeauHD (%2026/%07/%06 %22:%Jul)</text:p>
        </text:list-item>
        <text:list-item>
          <text:p text:style-name="Text_20_body"><text:a xlink:type="simple" xlink:href="https://yro.slashdot.org/story/26/07/06/1836230/secret-claude-tracker-shocks-users-after-anthropics-anti-surveillance-stance?utm_source=rss1.0mainlinkanon&amp;amp;utm_medium=feed">Secret Claude Tracker Shocks Users After Anthropic's Anti-Surveillance Stance</text:a> par BeauHD (%2026/%07/%06 %21:%Jul)</text:p>
        </text:list-item>
        <text:list-item>
          <text:p text:style-name="Text_20_body"><text:a xlink:type="simple" xlink:href="https://games.slashdot.org/story/26/07/06/1827209/microsoft-lays-off-nearly-5000-employees-across-xbox-commercial-sales?utm_source=rss1.0mainlinkanon&amp;amp;utm_medium=feed">Microsoft Lays Off Nearly 5,000 Employees Across Xbox, Commercial Sales</text:a> par BeauHD (%2026/%07/%06 %20:%Jul)</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