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www.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www.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www.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www.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www.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www.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www.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uvrirlecinema.org/wiki2/doku.php?id=wiki:dokuwiki">DokuWiki</text:a> will generally try to supply a cached version of a page, obviously this is inappropriate when the page contains dynamic external content. The parameter tells <text:a xlink:type="simple" xlink:href="http://www.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yro.slashdot.org/story/24/04/26/2334248/eyeem-will-license-users-photos-to-train-ai-if-they-dont-delete-them?utm_source=rss1.0mainlinkanon&amp;amp;utm_medium=feed">EyeEm Will License Users' Photos To Train AI If They Don't Delete Them</text:a> par BeauHD (%2024/%04/%27 %12:%Apr)</text:p>
        </text:list-item>
        <text:list-item>
          <text:p text:style-name="Text_20_body"><text:a xlink:type="simple" xlink:href="https://science.slashdot.org/story/24/04/26/2359241/china-reveals-most-detailed-geological-map-of-the-moon-ever-created?utm_source=rss1.0mainlinkanon&amp;amp;utm_medium=feed">China Reveals Most Detailed Geological Map of the Moon Ever Created</text:a> par BeauHD (%2024/%04/%27 %09:%Apr)</text:p>
        </text:list-item>
        <text:list-item>
          <text:p text:style-name="Text_20_body"><text:a xlink:type="simple" xlink:href="https://tech.slashdot.org/story/24/04/26/2313254/europe-plans-to-build-100-qubit-quantum-computer-by-2026?utm_source=rss1.0mainlinkanon&amp;amp;utm_medium=feed">Europe Plans To Build 100-Qubit Quantum Computer By 2026</text:a> par BeauHD (%2024/%04/%27 %05:%Apr)</text:p>
        </text:list-item>
        <text:list-item>
          <text:p text:style-name="Text_20_body"><text:a xlink:type="simple" xlink:href="https://yro.slashdot.org/story/24/04/26/2326208/ring-customers-get-56-million-in-refunds-in-privacy-settlement?utm_source=rss1.0mainlinkanon&amp;amp;utm_medium=feed">Ring Customers Get $5.6 Million In Refunds In Privacy Settlement</text:a> par BeauHD (%2024/%04/%27 %04:%Apr)</text:p>
        </text:list-item>
        <text:list-item>
          <text:p text:style-name="Text_20_body"><text:a xlink:type="simple" xlink:href="https://games.slashdot.org/story/24/04/26/230237/xbox-console-sales-are-tanking-as-microsoft-brings-games-to-ps5?utm_source=rss1.0mainlinkanon&amp;amp;utm_medium=feed">Xbox Console Sales Are Tanking As Microsoft Brings Games To PS5</text:a> par BeauHD (%2024/%04/%27 %03:%Apr)</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