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www.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www.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www.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www.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www.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www.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www.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uvrirlecinema.org/wiki2/doku.php?id=wiki:dokuwiki">DokuWiki</text:a> will generally try to supply a cached version of a page, obviously this is inappropriate when the page contains dynamic external content. The parameter tells <text:a xlink:type="simple" xlink:href="http://www.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entertainment.slashdot.org/story/26/05/22/1737220/spotify-umg-to-let-fans-make-their-own-music-with-ai?utm_source=rss1.0mainlinkanon&amp;amp;utm_medium=feed">Spotify, UMG To Let Fans Make Their Own Music With AI</text:a> par BeauHD (%2026/%05/%22 %21:%May)</text:p>
        </text:list-item>
        <text:list-item>
          <text:p text:style-name="Text_20_body"><text:a xlink:type="simple" xlink:href="https://entertainment.slashdot.org/story/26/05/22/1723236/this-cannes-film-cost-500000-to-make-400000-was-ai-compute-costs?utm_source=rss1.0mainlinkanon&amp;amp;utm_medium=feed">This Cannes Film Cost $500,000 to Make. $400,000 Was AI Compute Costs.</text:a> par BeauHD (%2026/%05/%22 %20:%May)</text:p>
        </text:list-item>
        <text:list-item>
          <text:p text:style-name="Text_20_body"><text:a xlink:type="simple" xlink:href="https://yro.slashdot.org/story/26/05/22/1657237/venmo-redesign-makes-new-users-posts-friends-only-by-default?utm_source=rss1.0mainlinkanon&amp;amp;utm_medium=feed">Venmo Redesign Makes New Users' Posts Friends-Only by Default</text:a> par BeauHD (%2026/%05/%22 %19:%May)</text:p>
        </text:list-item>
        <text:list-item>
          <text:p text:style-name="Text_20_body"><text:a xlink:type="simple" xlink:href="https://news.slashdot.org/story/26/05/22/060223/samsung-chip-workers-to-get-340000-average-bonus-in-ai-boom?utm_source=rss1.0mainlinkanon&amp;amp;utm_medium=feed">Samsung Chip Workers To Get $340,000 Average Bonus In AI Boom</text:a> par BeauHD (%2026/%05/%22 %18:%May)</text:p>
        </text:list-item>
        <text:list-item>
          <text:p text:style-name="Text_20_body"><text:a xlink:type="simple" xlink:href="https://yro.slashdot.org/story/26/05/22/0553205/a-bipartisan-amendment-would-end-police-license-plate-tracking-nationwide?utm_source=rss1.0mainlinkanon&amp;amp;utm_medium=feed">A Bipartisan Amendment Would End Police License Plate Tracking Nationwide</text:a> par BeauHD (%2026/%05/%22 %17:%May)</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