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www.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www.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www.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www.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www.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www.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www.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uvrirlecinema.org/wiki2/doku.php?id=wiki:dokuwiki">DokuWiki</text:a> will generally try to supply a cached version of a page, obviously this is inappropriate when the page contains dynamic external content. The parameter tells <text:a xlink:type="simple" xlink:href="http://www.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tech.slashdot.org/story/25/06/16/0537255/walmarts-drone-deliveries-expand-now-in-five-different-us-states?utm_source=rss1.0mainlinkanon&amp;amp;utm_medium=feed">Walmart's Drone Deliveries Expand, Now in Five Different US States</text:a> par EditorDavid (%2025/%06/%16 %13:%Jun)</text:p>
        </text:list-item>
        <text:list-item>
          <text:p text:style-name="Text_20_body"><text:a xlink:type="simple" xlink:href="https://tech.slashdot.org/story/25/06/16/068252/libreoffice-explains-real-costs-of-upgrading-to-microsofts-windows-11-urges-taking-control-with-linux?utm_source=rss1.0mainlinkanon&amp;amp;utm_medium=feed">LibreOffice Explains 'Real Costs' of Upgrading to Microsoft's Windows 11, Urges Taking Control with Linux</text:a> par EditorDavid (%2025/%06/%16 %09:%Jun)</text:p>
        </text:list-item>
        <text:list-item>
          <text:p text:style-name="Text_20_body"><text:a xlink:type="simple" xlink:href="https://news.slashdot.org/story/25/06/16/0451226/fake-bands-and-artificial-songs-are-taking-over-youtube-and-spotify?utm_source=rss1.0mainlinkanon&amp;amp;utm_medium=feed">Fake Bands and Artificial Songs are Taking Over YouTube and Spotify</text:a> par EditorDavid (%2025/%06/%16 %06:%Jun)</text:p>
        </text:list-item>
        <text:list-item>
          <text:p text:style-name="Text_20_body"><text:a xlink:type="simple" xlink:href="https://it.slashdot.org/story/25/06/16/0047207/amazons-return-to-office-mandate-sparks-complaints-from-disabled-employees?utm_source=rss1.0mainlinkanon&amp;amp;utm_medium=feed">Amazon's Return-to-Office Mandate Sparks Complaints from Disabled Employees</text:a> par EditorDavid (%2025/%06/%16 %03:%Jun)</text:p>
        </text:list-item>
        <text:list-item>
          <text:p text:style-name="Text_20_body"><text:a xlink:type="simple" xlink:href="https://tech.slashdot.org/story/25/06/15/2336200/mitsubishi-launches-ev-battery-swap-network-in-tokyo---for-both-cars-and-trucks?utm_source=rss1.0mainlinkanon&amp;amp;utm_medium=feed">Mitsubishi Launches EV Battery Swap Network in Tokyo - for Both Cars and Trucks</text:a> par EditorDavid (%2025/%06/%16 %01:%Jun)</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